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750 BK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o los organismos correspondientes, arbitre los medios necesarios para proceder a la creación de una Escuela de Educación Técnico Profesional de Nivel Medio, orientación Agro-Técnica, en la localidad de Carlos Pellegrini, departamento San Martín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7:38</dc:date>
    <meta:print-date>2013-11-08T10:57:29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76" meta:non-whitespace-character-count="654"/>
    <meta:user-defined meta:name="Información 1"/>
    <meta:user-defined meta:name="Información 2"/>
    <meta:user-defined meta:name="Información 3"/>
    <meta:user-defined meta:name="Información 4"/>
  </office:meta>
</office:document-meta>
</file>